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rsid="00075366" officeooo:paragraph-rsid="00075366" fo:background-color="transparent" style:font-weight-asian="bold" style:font-weight-complex="bold"/>
    </style:style>
    <style:style style:name="P2" style:family="paragraph" style:parent-style-name="Standard">
      <style:text-properties officeooo:rsid="0002e0bc" officeooo:paragraph-rsid="0002e0bc" fo:background-color="#ccccc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5366" officeooo:paragraph-rsid="00075366" fo:background-color="transparent" style:font-weight-asian="bold" style:font-weight-complex="bold"/>
    </style:style>
    <style:style style:name="P4" style:family="paragraph" style:parent-style-name="Standard">
      <style:text-properties fo:font-weight="bold" officeooo:rsid="00075366" officeooo:paragraph-rsid="00075366" fo:background-color="transparent" style:font-weight-asian="bold" style:font-weight-complex="bold"/>
    </style:style>
    <style:style style:name="P5" style:family="paragraph" style:parent-style-name="Standard">
      <style:text-properties fo:font-weight="bold" officeooo:rsid="0005375a" officeooo:paragraph-rsid="0005375a" style:font-weight-asian="bold" style:font-weight-complex="bold"/>
    </style:style>
    <style:style style:name="P6" style:family="paragraph" style:parent-style-name="Standard" style:list-style-name="L1">
      <style:text-properties officeooo:rsid="0002e0bc" officeooo:paragraph-rsid="0002e0bc" fo:background-color="#cccccc"/>
    </style:style>
    <style:style style:name="P7" style:family="paragraph" style:parent-style-name="Standard" style:list-style-name="L1">
      <style:text-properties officeooo:rsid="0002e0bc" officeooo:paragraph-rsid="00075366" fo:background-color="#cccccc"/>
    </style:style>
    <style:style style:name="P8" style:family="paragraph" style:parent-style-name="Standard" style:list-style-name="L1">
      <style:text-properties officeooo:rsid="0002e0bc" officeooo:paragraph-rsid="0002e0bc" fo:background-color="transparent"/>
    </style:style>
    <style:style style:name="P9" style:family="paragraph" style:parent-style-name="Standard" style:list-style-name="L1">
      <style:text-properties officeooo:rsid="0004ccf3" officeooo:paragraph-rsid="0004ccf3"/>
    </style:style>
    <style:style style:name="T1" style:family="text">
      <style:text-properties officeooo:rsid="0004ccf3"/>
    </style:style>
    <style:style style:name="T2" style:family="text">
      <style:text-properties officeooo:rsid="0007536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5bfdb" fo:background-color="transparent" loext:char-shading-value="0"/>
    </style:style>
    <style:style style:name="T5" style:family="text">
      <style:text-properties officeooo:rsid="00075366" fo:background-color="transparent" loext:char-shading-value="0"/>
    </style:style>
    <style:style style:name="T6" style:family="text">
      <style:text-properties officeooo:rsid="0008377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RONOSTORIA</text:p>
      <text:p text:style-name="P2"/>
      <text:p text:style-name="P2"/>
      <text:p text:style-name="P2"/>
      <text:list text:style-name="L1">
        <text:list-item>
          <text:p text:style-name="P6">Con D.C.C. n° 141 del 05/11/1968 si adotta il PRG</text:p>
        </text:list-item>
        <text:list-item>
          <text:p text:style-name="P6">Con D.C.C. n° 142 del 05/11/1968 vengono adottate le NTA del PRG</text:p>
        </text:list-item>
      </text:list>
      <text:p text:style-name="P1">In data 10/04/1969 viene pubblicato sul FAL n°23 l’avviso di adozione del PRG e scattano le salvaguardie.</text:p>
      <text:list text:continue-numbering="true" text:style-name="L1">
        <text:list-item>
          <text:p text:style-name="P8">Con D.C.C. n° 117 del 16/09/1969 vengono esaminate e approvate le controdeduzioni alle osservazioni.</text:p>
        </text:list-item>
        <text:list-item>
          <text:p text:style-name="P8">Con nota <text:span text:style-name="T1">prot. n°</text:span>1452 del 31/01/1972 il Ministero dei Lavori Pubblici comunica al Comune di Certaldo che il Piano è meritevole di approvazione ma subordinatamente ad alcune modifiche e alla sua nuova adozione.</text:p>
        </text:list-item>
        <text:list-item>
          <text:p text:style-name="P7">Con D.C.C. n° 69 del 17/04/1972 vengono richiamate le precedenti deliberazioni e <text:span text:style-name="T2">viene </text:span>adottato <text:span text:style-name="T2">nuovamente </text:span>il <text:span text:style-name="T1">PRG.</text:span></text:p>
        </text:list-item>
      </text:list>
      <text:p text:style-name="P1">In data 01/07/1972 viene pubblicato sul FAL n°42 l’avviso di adozione del PRG e scattano le salvaguardie.</text:p>
      <text:list text:continue-numbering="true" text:style-name="L1">
        <text:list-item>
          <text:p text:style-name="P8">Con D.C.C. n° 162 del 31/07/192 vengono approvate le controdeduzioni.</text:p>
        </text:list-item>
        <text:list-item>
          <text:p text:style-name="P8"><text:span text:style-name="T1">Con </text:span>D.G.R. n° 767 del 13/02/1973 <text:span text:style-name="T1">con cui la Giunta Regionale delibera di ritenere meritevole di approvazione il PRG adottato con D.C.C. n°69 subordinatamente ad alcune modifiche.</text:span></text:p>
        </text:list-item>
        <text:list-item>
          <text:p text:style-name="P9"><text:span text:style-name="T3">Con DCC n°107 del 17/05/1973 </text:span><text:span text:style-name="T4">il Comune accetta integralmente le prescrizioni </text:span><text:span text:style-name="T5">e le modifiche </text:span><text:span text:style-name="T4">della Giunta Regionale. </text:span></text:p>
        </text:list-item>
        <text:list-item>
          <text:p text:style-name="P9">Con D.G.R. n°3842 del 10/07/1973 viene approvato il PRG.</text:p>
        </text:list-item>
      </text:list>
      <text:p text:style-name="P5">Il PRG è efficace dalla pubblicazione sulla Gazzetta <text:span text:style-name="T6">U</text:span>fficiale della Repubblica n.229 del 05/09/197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7:00:59.211000000</meta:creation-date>
    <dc:date>2023-11-21T18:10:18.123000000</dc:date>
    <meta:editing-duration>PT48M31S</meta:editing-duration>
    <meta:editing-cycles>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3" meta:word-count="207" meta:character-count="1286" meta:non-whitespace-character-count="1100"/>
  </office:meta>
</office:document-meta>
</file>